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style:line-height-at-least="0.445cm" fo:text-indent="0cm" style:auto-text-indent="false" fo:padding="0cm" fo:border="none"/>
      <style:text-properties fo:font-variant="normal" fo:text-transform="none" style:font-name="Open Sans" fo:font-size="7.80000019073486pt" fo:font-style="normal" fo:font-weight="normal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0.445cm" fo:orphans="2" fo:widows="2" fo:text-indent="0cm" style:auto-text-indent="false" fo:padding="0cm" fo:border="none"/>
      <style:text-properties fo:font-variant="normal" fo:text-transform="none" fo:color="#000000" style:font-name="Open Sans" fo:font-size="7.80000019073486pt" fo:letter-spacing="normal" fo:font-style="normal" fo:font-weight="normal" fo:background-color="#ffffff" loext:padding="0cm" loext:border="none"/>
    </style:style>
    <style:style style:name="P3" style:family="paragraph" style:parent-style-name="Heading_20_1">
      <style:paragraph-properties fo:margin-left="0cm" fo:margin-right="0cm" fo:margin-top="0cm" fo:margin-bottom="0.423cm" loext:contextual-spacing="false" fo:text-indent="0cm" style:auto-text-indent="false" fo:padding="0cm" fo:border="none"/>
      <style:text-properties fo:font-variant="normal" fo:text-transform="none" fo:color="#12517b" style:font-name="Open Sans" fo:font-size="12.6000003814697pt" fo:font-style="normal" fo:font-weight="bold"/>
    </style:style>
    <style:style style:name="P4" style:family="paragraph" style:parent-style-name="Heading_20_1">
      <style:paragraph-properties fo:margin-left="0cm" fo:margin-right="0cm" fo:margin-top="0cm" fo:margin-bottom="0.423cm" loext:contextual-spacing="false" fo:text-indent="0cm" style:auto-text-indent="false" fo:padding="0cm" fo:border="none"/>
      <style:text-properties fo:font-variant="normal" fo:text-transform="none" fo:color="#12517b" style:font-name="Open Sans" fo:font-size="12.6000003814697pt" fo:font-style="normal" fo:font-weight="bold" officeooo:paragraph-rsid="00158e4d"/>
    </style:style>
    <style:style style:name="P5" style:family="paragraph" style:parent-style-name="Heading_20_1">
      <style:paragraph-properties fo:margin-left="0cm" fo:margin-right="0cm" fo:margin-top="0cm" fo:margin-bottom="0cm" loext:contextual-spacing="false" style:line-height-at-least="0.423cm" fo:orphans="2" fo:widows="2" fo:text-indent="0cm" style:auto-text-indent="false" fo:padding="0cm" fo:border="none"/>
      <style:text-properties fo:text-transform="uppercase" fo:color="#12517b" style:font-name="Open Sans" fo:font-size="7.80000019073486pt" fo:letter-spacing="normal" fo:font-style="normal" fo:font-weight="bold" fo:background-color="#ffffff" loext:padding-left="0.847cm" loext:padding-right="0cm" loext:padding-top="0.847cm" loext:padding-bottom="0.847cm" loext:border-left="0.06pt solid #c4d5e2" loext:border-right="none" loext:border-top="0.06pt solid #c4d5e2" loext:border-bottom="0.06pt solid #c4d5e2"/>
    </style:style>
    <style:style style:name="T1" style:family="text">
      <style:text-properties officeooo:rsid="00158e4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/>
      <text:h text:style-name="P4" text:outline-level="1"><text:span text:style-name="T1">NA PUTU DOBROTE</text:span></text:h>
      <text:h text:style-name="P4" text:outline-level="1">O projektu</text:h>
      <text:p text:style-name="P1">Projekt koji potiče da u blagdanskim danima potaknemo kod učenika, odraslih i svih ostalih u zajednici potrebu dijeljenje dobrih i pozitivnih trenutaka.<text:line-break/>Cilj projekta je promocija vrijednosti dobrote kroz mjesec prosinac nizom aktivnosti kojima će se uočiti kako je potrebno samo pogledati oko sebe i uočiti što možemo promijeniti, podijeliti i učiniti drugačije.<text:line-break/><text:line-break/>A project to encourage students, adults and everyone else in the community to share kindness and positive moments.<text:line-break/>The goal of the project is to promote the value of goodness through the month of December through a series of activities that will show that we just need to look around and see what we can change, share and do differently.</text:p>
      <text:h text:style-name="P5" text:outline-level="1">CILJEVI</text:h>
      <text:p text:style-name="P2">Projekt će povećati svijest među učenicima o tome kako mogu napraviti promjenu u svijetu počevši od sebe i dijeljenja onoga što imaju prema drugima. Razlika počinje s ljubavlju prema sebi, a zatim širenjem dobrote. Poticanje i zajednice da se priključi sudjelovanju.<text:line-break/>Cilj nam je uključiti učenike u dobrotvorne aktivnosti, poput pripreme božićnih poklona za dobrotvorne organizacije. Partneri će predstaviti tradiciju iz svojih zemalja. Proizvodi, poput digitalnih CD-ova (sa zvučnim pričama i pjesmama), kolačića, karata za Božić, bit će donirani dobrotvornoj organizaciji u lokalnoj zajednici.<text:line-break/>Neki od zadataka:<text:line-break/>- Poznavanje božićnih tradicija zemalja partnera.<text:line-break/>- Upoznajte druge kulture.<text:line-break/>- Poboljšanje vještina prepoznavanja potrebitih u zajednici.<text:line-break/>- Uporaba alata IKT u obrazovanju.<text:line-break/>- Uporaba komunikacijskih vještina u provedbi projekta u zajednici.</text:p>
      <text:h text:style-name="P5" text:outline-level="1">RADNI POSTUPAK</text:h>
      <text:p text:style-name="P2">Trajanje projekta od 2.12.2019. - 20.12.2019.<text:line-break/>Tijekom ovih tjedana, učenici će provoditi mnoge aktivnosti radeći kao zasebne grupe i razmjenjujući ishode aktivnosti putem e-pošte / twinspace / prezentacija.<text:line-break/>Učenici će biti uključeni u tri glavne aktivnosti, stvoriti određeni ishod zadataka (crteži, pokloni, mali darovi, sakupljanje predmeta, knjige / ugovori, prezentacije pomoću dramskih tehnika itd.) i objavljivati i pratiti putem ​ Twinspace -a / razmjenjivanju e-pošte digitalne čestitke kako biste usporedili svoj rad sa ostalim školama koje sudjeluju.<text:line-break/>Sve prezentacije aktivnosti i rada na projektu mogu biti u powerpoint / pdfu,snimljene kamerom ili koristeći neki drugi digitalni trag.</text:p>
      <text:h text:style-name="P5" text:outline-level="1">OČEKIVANI REZULTATI</text:h>
      <text:p text:style-name="P2">Projekt je aktivni dio sadržaja međupredmetne teme Građanskog odgoja i obrazovanja i očekuje se da učenik stekne kompetencije ostvarujući ova postignuća:<text:line-break/>goo A.2.1. Ponaša se u skladu s ljudskim pravima u svakodnevnom životu.<text:line-break/>goo A.2.2. Aktivno zastupa ljudska prava.<text:line-break/>goo B.2.1.Promiče pravila demokratske zajednice.<text:line-break/>goo B.2.2.Sudjeluje u odlučivanju u demokratskoj zajednici.<text:line-break/>goo C.2.1.Sudjeluje u unaprjeđenju života i rada škole.<text:line-break/>goo C.2.2.Promiče solidarnost u školi.<text:line-break/>goo C.2.3.Promiče kvalitetu života u školi i demokratizaciju škole.<text:line-break/>goo C.2.4.Promiče razvoj školske kulture i demokratizaciju škole.<text:line-break/>Projekt ima svoju bazu u svim kurikulumskim predmetima i međupredmetnim temama.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" svg:font-family="'Open Sans'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3T22:39:57.382000000</meta:creation-date>
    <dc:date>2019-12-03T22:42:26.311000000</dc:date>
    <meta:editing-duration>PT2M30S</meta:editing-duration>
    <meta:editing-cycles>1</meta:editing-cycles>
    <meta:document-statistic meta:table-count="0" meta:image-count="0" meta:object-count="0" meta:page-count="2" meta:paragraph-count="9" meta:word-count="430" meta:character-count="3002" meta:non-whitespace-character-count="2578"/>
    <meta:generator>LibreOffice/6.2.5.2$Windows_X86_64 LibreOffice_project/1ec314fa52f458adc18c4f025c545a4e8b22c159</meta:generator>
  </office:meta>
</office:document-meta>
</file>