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style:line-height-at-least="0.445cm" fo:text-indent="0cm" style:auto-text-indent="false" fo:padding="0cm" fo:border="none"/>
      <style:text-properties fo:font-variant="normal" fo:text-transform="none" style:font-name="Open Sans" fo:font-size="7.80000019073486pt" fo:font-style="normal" fo:font-weight="normal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style:line-height-at-least="0.445cm" fo:orphans="2" fo:widows="2" fo:text-indent="0cm" style:auto-text-indent="false" fo:padding="0cm" fo:border="none"/>
      <style:text-properties fo:font-variant="normal" fo:text-transform="none" fo:color="#000000" style:font-name="Open Sans" fo:font-size="7.80000019073486pt" fo:letter-spacing="normal" fo:font-style="normal" fo:font-weight="normal" fo:background-color="#ffffff" loext:padding="0cm" loext:border="none"/>
    </style:style>
    <style:style style:name="P3" style:family="paragraph" style:parent-style-name="Heading_20_1">
      <style:paragraph-properties fo:margin-left="0cm" fo:margin-right="0cm" fo:margin-top="0cm" fo:margin-bottom="0.423cm" loext:contextual-spacing="false" fo:text-indent="0cm" style:auto-text-indent="false" fo:padding="0cm" fo:border="none"/>
      <style:text-properties fo:font-variant="normal" fo:text-transform="none" fo:color="#12517b" style:font-name="Open Sans" fo:font-size="12.6000003814697pt" fo:font-style="normal" fo:font-weight="bold"/>
    </style:style>
    <style:style style:name="P4" style:family="paragraph" style:parent-style-name="Heading_20_1">
      <style:paragraph-properties fo:margin-left="0cm" fo:margin-right="0cm" fo:margin-top="0cm" fo:margin-bottom="0.423cm" loext:contextual-spacing="false" fo:text-indent="0cm" style:auto-text-indent="false" fo:padding="0cm" fo:border="none"/>
      <style:text-properties fo:font-variant="normal" fo:text-transform="none" fo:color="#12517b" style:font-name="Open Sans" fo:font-size="12.6000003814697pt" fo:font-style="normal" fo:font-weight="bold" officeooo:rsid="0014155a" officeooo:paragraph-rsid="0014155a"/>
    </style:style>
    <style:style style:name="P5" style:family="paragraph" style:parent-style-name="Heading_20_1">
      <style:paragraph-properties fo:margin-left="0cm" fo:margin-right="0cm" fo:margin-top="0cm" fo:margin-bottom="0cm" loext:contextual-spacing="false" style:line-height-at-least="0.423cm" fo:orphans="2" fo:widows="2" fo:text-indent="0cm" style:auto-text-indent="false" fo:padding="0cm" fo:border="none"/>
      <style:text-properties fo:text-transform="uppercase" fo:color="#12517b" style:font-name="Open Sans" fo:font-size="7.80000019073486pt" fo:letter-spacing="normal" fo:font-style="normal" fo:font-weight="bold" fo:background-color="#ffffff" loext:padding-left="0.847cm" loext:padding-right="0cm" loext:padding-top="0.847cm" loext:padding-bottom="0.847cm" loext:border-left="0.06pt solid #c4d5e2" loext:border-right="none" loext:border-top="0.06pt solid #c4d5e2" loext:border-bottom="0.06pt solid #c4d5e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NAŠA KNJIŽ(n)ICA</text:h>
      <text:h text:style-name="P3" text:outline-level="1">O projektu</text:h>
      <text:p text:style-name="P1">Projektom želimo potaknuti stvaranje pozitivnog stava prema knjizi, čitanju, slušanju, suradnji učenika prvih razreda i učenika starijih dobnih skupina, procjeni i samoprocjeni rada, radu u timu te uočavanju vrijednosti rada u timu.<text:line-break/>Projektom želimo razviti/poboljšati digitalne kompetencije učenika i učitelja te ih osnažiti da sigurnim koracima otvaraju nove suradnje i stvaraju u neposrednom i virtualnom okruženju.</text:p>
      <text:h text:style-name="P5" text:outline-level="1">CILJEVI</text:h>
      <text:p text:style-name="P2">Učenici od 2. do 4. razreda će:<text:line-break/>*odabrati književno djelo<text:line-break/>*argumentirati svoj izbor<text:line-break/>*procijeniti i odabrati najbolje argumentirane prijedloge<text:line-break/>*glasovati za najbolje argumentiran prijedlog<text:line-break/>*izražajno čitati odabrano djelo/odlomak/dio<text:line-break/>*snimiti audio zapis čitanja (uz pomoć učitelja ili samo učitelj)<text:line-break/>Učenici 1. razreda će:<text:line-break/>*poslušati čitanje učenika<text:line-break/>*ilustrirati dio/odlomak odabranog djela<text:line-break/>*snimiti ilustraciju dijela/odlomka (uz pomoć učitelja ili samo učitelj</text:p>
      <text:h text:style-name="P5" text:outline-level="1">RADNI POSTUPAK</text:h>
      <text:p text:style-name="P2">STUDENI<text:line-break/>*predstavljanje svih sudionika projekta, do 10. studenoga<text:line-break/>*Što predlažem prvašima za čitanje i zašto? (prijedlozi za čitanje unutar svakog pojedinog razreda, rasprava, finalni prijedlog za čitanje iz našeg razreda-5 djela, uz njih pripremiti i REDOSLIJED DOGAĐAJA ili PLAN PRIČE.) -aktivnost za učenike starijih razreda, do 20. studenoga<text:line-break/>*odrediti 10 djela koja imaju najveći broj glasova svih sudionika koji su ih predlagali, do 25. studenoga<text:line-break/>*podijeliti zadatke za čitanje i snimanje 10 odabranih djela među partnerima, do 30. studenoga<text:line-break/>PROSINAC...SIJEČANJ...(vidjet ćemo)<text:line-break/>*održati edukaciju učitelja za rad u digitalnoj aplikaciju-za e-knjigu, voditelji projekta<text:line-break/>*unijeti snimak čitanja koji prati REDOSLIJED DOGAĐAJA ili PLAN PRIČE u eknjigu, učenici/učitelji starijih razreda<text:line-break/>*unijeti tekst koji učenici čitaju u eknjigu, učenici/učitelji starijih razreda<text:line-break/>*pročitati i poslušati djelo u cijelosti ili po odlomcima, učenici 1. razreda<text:line-break/>*ilustrirati naslovnicu i pojedini odlomak..</text:p>
      <text:h text:style-name="P5" text:outline-level="1">OČEKIVANI REZULTATI</text:h>
      <text:p text:style-name="P2">NAŠA KNJIŽ(N)ICA !- javna stranica na Twinspace projekta, s digitalnim knjigama<text:line-break/>*eSlikovnice,<text:line-break/>*ePriče,<text:line-break/>*ePjesme..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3T22:49:39.090000000</meta:creation-date>
    <dc:date>2019-12-03T22:51:56.355000000</dc:date>
    <meta:editing-duration>PT2M18S</meta:editing-duration>
    <meta:editing-cycles>1</meta:editing-cycles>
    <meta:document-statistic meta:table-count="0" meta:image-count="0" meta:object-count="0" meta:page-count="1" meta:paragraph-count="9" meta:word-count="271" meta:character-count="2050" meta:non-whitespace-character-count="1788"/>
    <meta:generator>LibreOffice/6.2.5.2$Windows_X86_64 LibreOffice_project/1ec314fa52f458adc18c4f025c545a4e8b22c159</meta:generator>
  </office:meta>
</office:document-meta>
</file>